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06 ESF)</text:span>, cuyo texto a continuación se transcribe:</text:p>
      <text:p text:style-name="P2"/>
      <text:p text:style-name="P2"/>
      <text:p text:style-name="P9"><text:span text:style-name="T3">“</text:span><text:span text:style-name="T8">La Cámara de Diputados de la Provincia de Santa Fe vería con agrado que el Poder Ejecutivo Provincial, a través del organismo que corresponda, informe a la mayor brevedad posible, los motivos por los que luego de seis años de promulgada la Ley N° 12.735, que obliga a la construcción de un edificio para constituirse en la sede del Distrito Judicial N° 6 en la <text:s/>Ciudad de Cañada de Gómez, aun no han comenzado los trabaj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9:40</dc:date>
    <meta:print-date>2013-10-03T08:58:4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6" meta:character-count="846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